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Normalny" style:family="paragraph">
      <style:paragraph-properties fo:text-align="justify" fo:margin-bottom="0in" fo:line-height="100%"/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P48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 fo:margin-left="2.4583in" fo:text-indent="0.4916in">
        <style:tab-stops/>
      </style:paragraph-properties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..............................</text:span><text:span text:style-name="T4">...........</text:span><text:span text:style-name="T5">............. <text:s text:c="13"/></text:span><text:span text:style-name="T6"><text:s text:c="21"/></text:span><text:span text:style-name="T7">..........................</text:span><text:span text:style-name="T8">.............</text:span><text:span text:style-name="T9">............</text:span><text:span text:style-name="T10"><text:s text:c="8"/></text:span><text:span text:style-name="T11"><text:s/></text:span><text:span text:style-name="T12"><text:s/></text:span><text:span text:style-name="T13"><text:s text:c="5"/></text:span></text:p>
      <text:p text:style-name="P14"><text:span text:style-name="T15"><text:s text:c="7"/></text:span><text:span text:style-name="T16"><text:s text:c="14"/></text:span><text:span text:style-name="T17"><text:s/></text:span><text:span text:style-name="T18">(Imię i Nazwisko)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22"/></text:span><text:span text:style-name="T24"><text:s text:c="2"/></text:span><text:span text:style-name="T25">(Miejscowość,</text:span><text:span text:style-name="T26"><text:s/></text:span><text:span text:style-name="T27">data)</text:span></text:p>
      <text:p text:style-name="P28"/>
      <text:p text:style-name="P29">.....................................................</text:p>
      <text:p text:style-name="P30"/>
      <text:p text:style-name="P31"><text:s/>...................................................</text:p>
      <text:p text:style-name="P32"><text:span text:style-name="T33"><text:s text:c="6"/></text:span><text:span text:style-name="T34"><text:s text:c="20"/></text:span><text:span text:style-name="T35"><text:s text:c="6"/></text:span><text:span text:style-name="T36">(Adres)</text:span></text:p>
      <text:p text:style-name="P37"/>
      <text:p text:style-name="P38">OŚWIADCZENIE</text:p>
      <text:p text:style-name="P39">Mając na uwadze, że za składanie<text:tab/>fałszywych<text:tab/>oświadczeń<text:tab/>grozi odpowiedzialność</text:p>
      <text:p text:style-name="P40">karna (art. 233 § 1 kodeksu<text:tab/>karnego)<text:s/>oświadczam,<text:s/>że w moim lokalu przy</text:p>
      <text:p text:style-name="P41"/>
      <text:p text:style-name="P42">ul. <text:s/>... ...................................................................................<text:s/>w<text:s/>…………..………………………….</text:p>
      <text:p text:style-name="P43"/>
      <text:p text:style-name="P44">od dnia <text:s/>........................................<text:s/><text:s/>zamieszkuje/ą/<text:s/>.............. osób/y/.</text:p>
      <text:p text:style-name="P45"><text:span text:style-name="T46"><text:s text:c="31"/></text:span><text:span text:style-name="T47">dzień, m-c, rok<text:s/></text:span></text:p>
      <text:p text:style-name="P48"/>
      <text:p text:style-name="P49">Oświadczam,<text:tab/>że odpady z w/w lokalu będą zbierane i odbierane<text:tab/>w sposób:<text:s/>selektywny.</text:p>
      <text:p text:style-name="P50">W przypadku<text:tab/>zmiany liczby osób zamieszkujących<text:tab/>w w/w lokalu<text:s/>zobowiązuję się powiadomić<text:s/><text:s/>Zarządcę<text:s/>w terminie do 7 dni od daty zaistnienia zmiany.<text:s/></text:p>
      <text:p text:style-name="P51">Oświadczenie<text:tab/>przekazuje<text:s/>w celu naliczenia<text:s/>Podatku Śmieciowego<text:s/>i stanowić będzie ono podstawę do złożenia przez Zarządcę do Urzędu Miasta deklaracji o wysokości opłaty za gospodarowanie odpadami komunalnymi.<text:s/></text:p>
      <text:p text:style-name="P52"/>
      <text:p text:style-name="P53"><text:tab/></text:p>
      <text:p text:style-name="P54">………………………………………………………………..</text:p>
      <text:p text:style-name="P55"><text:span text:style-name="T56"><text:s text:c="14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2"/></text:span><text:span text:style-name="T65">Podpis osoby składającej</text:span><text:span text:style-name="T66"><text:s/></text:span><text:span text:style-name="T67">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ominika.kopciuch@gmail.com</meta:initial-creator>
    <dc:creator>ADAM</dc:creator>
    <meta:creation-date>2021-01-24T19:21:00Z</meta:creation-date>
    <dc:date>2021-01-24T19:21:00Z</dc:date>
    <meta:print-date>2021-01-24T19:2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336" meta:row-count="9" meta:non-whitespace-character-count="1147"/>
  </office:meta>
</office:document-meta>
</file>